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4938765/0">Приказ Министерства транспорта РФ от 31 июля 2020 г. N 282
"Об утверждении профессиональных и квалификационных требований, предъявляемых при осуществлении перевозок к работникам юридических лиц и индивидуальных предпринимателей, указанных в абзаце первом пункта 2 статьи 20 Федерального закона "О безопасности дорожного движения"</text:a></text:h>
      <text:p text:style-name="s1"/>
      <text:p text:style-name="s1">В соответствии с <text:a xlink:type="simple" xlink:href="http://ivo.garant.ru/document/redirect/10105643/29000">пунктом 2 статьи 20</text:a> Федерального закона от 10 декабря 1995 г. N 196-ФЗ "О безопасности дорожного движения" (Собрание законодательства Российской Федерации, 1995, N 50, ст. 4873; 2018, N 45, ст. 6841) и <text:a xlink:type="simple" xlink:href="http://ivo.garant.ru/document/redirect/187263/1252103">подпунктом 5.2.10(3) пункта 5</text:a> Положения о Министерстве транспорта Российской Федерации, утвержденного <text:a xlink:type="simple" xlink:href="http://ivo.garant.ru/document/redirect/187263/0">постановлением</text:a> Правительства Российской Федерации от 30 июля 2004 г. N 395 (Собрание законодательства Российской Федерации, 2004, N 32, ст. 3342; 2019, N 1, ст. 10), приказываю:</text:p>
      <text:p text:style-name="s1"><text:bookmark text:name="anchor1"/>1. Утвердить прилагаемые <text:a xlink:type="simple" xlink:href="#anchor1000">профессиональные и квалификационные требования</text:a>, предъявляемые при осуществлении перевозок к работникам юридических лиц и индивидуальных предпринимателей, указанных в абзаце первом пункта 2 статьи 20 Федерального закона "О безопасности дорожного движения".</text:p>
      <text:p text:style-name="s1"><text:bookmark text:name="anchor2"/>2. Настоящий приказ вступает в силу с 1 января 2021 г. и действует до 1 января 2027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 </text:p>
          </table:table-cell>
          <table:table-cell>
            <text:p text:style-name="s1_right_fi0">Е.И. Дитрих</text:p>
          </table:table-cell>
        </table:table-row>
      </table:table>
      <text:p text:style-name="s1"/>
      <text:p text:style-name="s16_fi0">Зарегистрировано в Минюсте РФ 23 ноября 2020 г.</text:p>
      <text:p text:style-name="s16_fi0">Регистрационный N 61070</text:p>
      <text:p text:style-name="s1"/>
      <text:p text:style-name="s1_right_fi698"><text:bookmark text:name="anchor1000"/><text:span text:style-name="s10">УТВЕРЖДЕНЫ
<text:a xlink:type="simple" xlink:href="#anchor0">приказом</text:a> Минтранса России
от 31 июля 2020 г. N 282</text:span></text:p>
      <text:p text:style-name="s1"/>
      <text:h text:outline-level="1" text:style-name="s3">Профессиональные и квалификационные требования, предъявляемые при осуществлении перевозок к работникам юридических лиц и индивидуальных предпринимателей, указанных в абзаце первом пункта 2 статьи 20 Федерального закона "О безопасности дорожного движения"</text:h>
      <text:p text:style-name="s1"/>
      <text:p text:style-name="s1"><text:bookmark text:name="anchor1001"/>1. Профессиональные и квалификационные требования, предъявляемые при осуществлении перевозок к работникам юридических лиц и индивидуальных предпринимателей, указанных в <text:a xlink:type="simple" xlink:href="http://ivo.garant.ru/document/redirect/10105643/29000">абзаце первом пункта 2 статьи 20</text:a> Федерального закона "О безопасности дорожного движения" (далее - Требования), устанавливают необходимые знания, умения, профессиональное образование, стаж (опыт) работы по специальности работников юридических лиц и индивидуальных предпринимателей, осуществляющих перевозки пассажиров на основании договора перевозки или договора фрахтования и (или) грузов на основании договора перевозки (коммерческие перевозки), а также осуществляющих перемещение лиц, кроме водителя, и (или) материальных объектов автобусами и грузовыми автомобилями без заключения указанных договоров (перевозки для собственных нужд автобусами и грузовыми автомобилями) (далее - работники).</text:p>
      <text:p text:style-name="s1">Требования распространяются в том числе на индивидуальных предпринимателей, осуществляющих перевозки, указанные в <text:a xlink:type="simple" xlink:href="#anchor1001">абзаце первом</text:a> настоящего пункта, самостоятельно<text:span text:style-name="upper"><text:span> <text:a xlink:type="simple" xlink:href="#anchor111">1</text:a></text:span></text:span>.</text:p>
      <text:p text:style-name="s1"><text:bookmark text:name="anchor1002"/>2. Необходимый уровень знаний и умений работников достигается посредством прохождения обучения в организациях, осуществляющих образовательную деятельность по соответствующим образовательным программам.</text:p>
      <text:p text:style-name="s1"><text:bookmark text:name="anchor1003"/>3. Требования предъявляются к следующим профессиям и должностям работников:</text:p>
      <text:p text:style-name="s1">водитель автомобиля (транспортного средства категорий "В", "BE" (включая легковое такси) (далее - водитель легкового автомобиля);</text:p>
      <text:p text:style-name="s1">водитель автомобиля (транспортного средства категорий "С", "СЕ" и подкатегорий "С1", "С1E") (далее - водитель грузового автомобиля);</text:p>
      <text:p text:style-name="s1">водитель автомобиля (транспортного средства категорий "D", "DE" и подкатегорий "D1", "D1E") (далее - водитель автобуса);</text:p>
      <text:p text:style-name="s1">водитель троллейбуса (транспортного средства категории "Тb") (далее - водитель троллейбуса);</text:p>
      <text:p text:style-name="s1">водитель трамвая (транспортного средства категории "Тm") (далее - водитель трамвая);</text:p>
      <text:p text:style-name="s1">водитель автомобиля (транспортного средства, осуществляющего перевозку опасного груза);</text:p>
      <text:p text:style-name="s1">водитель автомобиля (крупногабаритного и (или) тяжеловесного транспортного средства, или транспортного средства, сопровождающего крупногабаритное и (или) тяжеловесное транспортное средство);</text:p>
      <text:p text:style-name="s1">водитель автомобиля (транспортного средства, оборудованного устройством для подачи специальных световых и звуковых сигналов);</text:p>
      <text:p text:style-name="s1">водитель автомобиля (транспортного средства, осуществляющего перевозку пассажиров и (или) грузов в международном сообщении);</text:p>
      <text:p text:style-name="s1">контролер технического состояния транспортных средств автомобильного транспорта;</text:p>
      <text:p text:style-name="s1">контролер технического состояния транспортных средств городского наземного электрического транспорта;</text:p>
      <text:p text:style-name="s1">специалист, ответственный за обеспечение безопасности дорожного движения;</text:p>
      <text:p text:style-name="s1">консультант по вопросам безопасности перевозки опасных грузов.</text:p>
      <text:p text:style-name="s1"><text:bookmark text:name="anchor1004"/>4. К водителю легкового автомобиля предъявляются следующие профессиональные и квалификационные требования:</text:p>
      <text:p text:style-name="s1"><text:bookmark text:name="anchor1041"/>4.1. Водитель легкового автомобиля должен знать:</text:p>
      <text:p text:style-name="s1"><text:a xlink:type="simple" xlink:href="http://ivo.garant.ru/document/redirect/1305770/1000">Правила</text:a> дорожного движения Российской Федерации<text:span text:style-name="upper"><text:span> <text:a xlink:type="simple" xlink:href="#anchor222">2</text:a></text:span></text:span>, основы законодательства Российской Федерации в сфере дорожного движения и перевозок пассажиров и багажа;</text:p>
      <text:p text:style-name="s1">нормативные правовые акты в области обеспечения безопасности дорожного движения;</text:p>
      <text:p text:style-name="s1"><text:a xlink:type="simple" xlink:href="http://ivo.garant.ru/document/redirect/70752926/1000">Правила</text:a> обязательного страхования гражданской ответственности владельцев транспортных средств<text:span text:style-name="upper"><text:span> <text:a xlink:type="simple" xlink:href="#anchor333">3</text:a></text:span></text:span>;</text:p>
      <text:p text:style-name="s1">основы управления транспортными средствами соответствующей категории и подкатегории;</text:p>
      <text:p text:style-name="s1">режимы движения с учетом дорожных условий, в том числе, особенностей дорожного покрытия;</text:p>
      <text:p text:style-name="s1">влияние конструктивных характеристик автомобиля на работоспособность и психофизиологическое состояние водителей;</text:p>
      <text:p text:style-name="s1">особенности наблюдения за дорожной обстановкой;</text:p>
      <text:p text:style-name="s1">способы контроля безопасной дистанции и бокового интервала;</text:p>
      <text:p text:style-name="s1">последовательность действий при вызове аварийных и спасательных служб;</text:p>
      <text:p text:style-name="s1">основы обеспечения безопасности наиболее уязвимых участников дорожного движения: пешеходов, велосипедистов;</text:p>
      <text:p text:style-name="s1">основы обеспечения детской пассажирской безопасности;</text:p>
      <text:p text:style-name="s1">последствия, связанные с нарушением <text:a xlink:type="simple" xlink:href="http://ivo.garant.ru/document/redirect/1305770/1000">Правил</text:a> дорожного движения Российской Федерации водителями транспортных средств;</text:p>
      <text:p text:style-name="s1">последовательность действий при оказании первой помощи;</text:p>
      <text:p text:style-name="s1">состав аптечки первой помощи (автомобильной);</text:p>
      <text:p text:style-name="s1">назначение, устройство, взаимодействие и принцип работы основных механизмов, приборов и деталей транспортного средства соответствующей категории;</text:p>
      <text:p text:style-name="s1">признаки неисправностей, возникающих в пути;</text:p>
      <text:p text:style-name="s1">меры ответственности за нарушение <text:a xlink:type="simple" xlink:href="http://ivo.garant.ru/document/redirect/1305770/1000">Правил</text:a> дорожного движения Российской Федерации;</text:p>
      <text:p text:style-name="s1">влияние погодно-климатических и дорожных условий на безопасность дорожного движения;</text:p>
      <text:p text:style-name="s1">правила по охране труда в процессе эксплуатации транспортного средства соответствующей категории и обращении с эксплуатационными материалами;</text:p>
      <text:p text:style-name="s1"><text:a xlink:type="simple" xlink:href="http://ivo.garant.ru/document/redirect/1305770/2000">основные положения</text:a> по допуску транспортных средств к эксплуатации<text:span text:style-name="upper"><text:span> <text:a xlink:type="simple" xlink:href="#anchor444">4</text:a></text:span></text:span>;</text:p>
      <text:p text:style-name="s1">основы <text:a xlink:type="simple" xlink:href="http://ivo.garant.ru/document/redirect/12125268/5">трудового законодательства</text:a> Российской Федерации, нормативные правовые акты, регулирующие режим труда и отдыха водителей;</text:p>
      <text:p text:style-name="s1">установленные заводом-изготовителем периодичности технического обслуживания и ремонта;</text:p>
      <text:p text:style-name="s1">инструкции по использованию в работе установленного на транспортном средстве оборудования и приборов;</text:p>
      <text:p text:style-name="s1">перечень документов, которые должен иметь при себе водитель для эксплуатации транспортного средства, а также при перевозке пассажиров и грузов, предусмотренных законодательством Российской Федерации;</text:p>
      <text:p text:style-name="s1">способы оказания помощи при посадке в транспортное средство и высадке из него, в том числе с использованием специальных подъемных устройств для пассажиров из числа инвалидов, не способных передвигаться самостоятельно;</text:p>
      <text:p text:style-name="s1">основы погрузки, разгрузки, размещения и крепления грузовых мест, багажа в кузове автомобиля, опасность и последствия перемещения груза.</text:p>
      <text:p text:style-name="s1"><text:bookmark text:name="anchor1042"/>4.2. Водитель легкового автомобиля должен уметь:</text:p>
      <text:p text:style-name="s1">управлять транспортным средством в различных условиях дорожного движения;</text:p>
      <text:p text:style-name="s1">соблюдать <text:a xlink:type="simple" xlink:href="http://ivo.garant.ru/document/redirect/1305770/1000">Правила</text:a> дорожного движения Российской Федерации;</text:p>
      <text:p text:style-name="s1">проверять техническое состояние транспортного средства на соответствие <text:a xlink:type="simple" xlink:href="http://ivo.garant.ru/document/redirect/1305770/2000">основным положениям</text:a> по допуску транспортных средств к эксплуатации;</text:p>
      <text:p text:style-name="s1">устранять мелкие неисправности в процессе эксплуатации транспортного средства соответствующей категории, не требующие разборки узлов и агрегатов;</text:p>
      <text:p text:style-name="s1">обеспечивать безопасную посадку и высадку пассажиров транспортного средства соответствующей категории, их перевозку, контролировать размещение и крепление различных грузов и багажа в транспортном средстве;</text:p>
      <text:p text:style-name="s1">оказывать помощь в посадке в транспортное средство и высадке из него, в том числе с использованием специальных подъемных устройств для пассажиров из числа инвалидов, не способных передвигаться самостоятельно;</text:p>
      <text:p text:style-name="s1">выбирать безопасные скорость, дистанцию и интервал в различных условиях дорожного движения;</text:p>
      <text:p text:style-name="s1">использовать зеркала заднего вида при движении и маневрировании;</text:p>
      <text:p text:style-name="s1">прогнозировать возникновение опасных дорожно-транспортных ситуаций в процессе управления и совершать действия по их предотвращению;</text:p>
      <text:p text:style-name="s1">своевременно принимать решения и действовать в сложных и опасных дорожных ситуациях;</text:p>
      <text:p text:style-name="s1">оказывать первую помощь пострадавшим в дорожно-транспортном происшествии;</text:p>
      <text:p text:style-name="s1">использовать средства тушения пожара;</text:p>
      <text:p text:style-name="s1">совершенствовать навыки управления транспортным средством соответствующей категории;</text:p>
      <text:p text:style-name="s1">использовать в работе установленное на транспортном средстве оборудование и приборы;</text:p>
      <text:p text:style-name="s1">заполнять документацию, связанную со спецификой эксплуатации транспортного средства соответствующей категории.</text:p>
      <text:p text:style-name="s1"><text:bookmark text:name="anchor1043"/>4.3. Водитель легкового автомобиля должен иметь российское национальное водительское удостоверение соответствующей категории. Допускается наличие иностранного национального или международного водительского удостоверения соответствующей категории в случаях, предусмотренных законодательством Российской Федерации.</text:p>
      <text:p text:style-name="s1"><text:bookmark text:name="anchor1044"/>4.4. Водитель легкового автомобиля (легкового такси) должен иметь общий водительский стаж не менее трех лет. Требования к уровню профессионального образования и стажу (опыту) работы для иных водителей легковых автомобилей не предъявляются.</text:p>
      <text:p text:style-name="s1"><text:bookmark text:name="anchor1005"/>5. К водителю грузового автомобиля предъявляются следующие профессиональные и квалификационные требования:</text:p>
      <text:p text:style-name="s1"><text:bookmark text:name="anchor1051"/>5.1. Водитель грузового автомобиля дополнительно к требованиям, предъявляемым к водителям легковых автомобилей, должен знать:</text:p>
      <text:p text:style-name="s1">назначение, устройство, взаимодействие и принцип работы основных механизмов, приборов и деталей грузового автомобиля (грузового автомобиля с прицепом (прицепами), включая полуприцепы и прицепы-роспуски);</text:p>
      <text:p text:style-name="s1">правила использования тахографов.</text:p>
      <text:p text:style-name="s1"><text:bookmark text:name="anchor1052"/>5.2. Водитель грузового автомобиля дополнительно к требованиям, предъявляемым к водителям легковых автомобилей, должен уметь:</text:p>
      <text:p text:style-name="s1">контролировать безопасное размещение и крепление различных грузов;</text:p>
      <text:p text:style-name="s1">использовать в работе различные типы тахографов.</text:p>
      <text:p text:style-name="s1"><text:bookmark text:name="anchor1053"/>5.3. Водитель грузового автомобиля должен иметь российское национальное водительское удостоверение соответствующей категории. Допускается наличие иностранного национального или международного водительского удостоверения соответствующей категории в случаях, предусмотренных законодательством Российской Федерации.</text:p>
      <text:p text:style-name="s1"><text:bookmark text:name="anchor1054"/>5.4. Требования к уровню профессионального образования и стажу (опыту) работы водителя грузового автомобиля не предъявляются.</text:p>
      <text:p text:style-name="s1"><text:bookmark text:name="anchor1006"/>6. К водителю автобуса дополнительно к требованиям, предъявляемым к водителям легковых автомобилей, предъявляются следующие профессиональные и квалификационные требования:</text:p>
      <text:p text:style-name="s1"><text:bookmark text:name="anchor1061"/>6.1. Водитель автобуса должен знать:</text:p>
      <text:p text:style-name="s1">особенности законодательства Российской Федерации в области организации регулярных и нерегулярных перевозок пассажиров автобусами;</text:p>
      <text:p text:style-name="s1">основы <text:a xlink:type="simple" xlink:href="http://ivo.garant.ru/document/redirect/70189522/2">законодательства</text:a> Российской Федерации в области обязательного страхования гражданской ответственности перевозчика за причинение вреда жизни, здоровью, имуществу пассажиров;</text:p>
      <text:p text:style-name="s1">правила использования тахографов;</text:p>
      <text:p text:style-name="s1">особенности законодательства Российской Федерации в области организованной перевозки группы детей автобусами.</text:p>
      <text:p text:style-name="s1"><text:bookmark text:name="anchor1062"/>6.2. Водитель автобуса должен уметь:</text:p>
      <text:p text:style-name="s1">использовать в работе различные типы тахографов.</text:p>
      <text:p text:style-name="s1"><text:bookmark text:name="anchor1063"/>6.3. Водитель автобуса должен иметь российское национальное водительское удостоверение соответствующей категории. Допускается наличие иностранного национального или международного водительского удостоверения соответствующей категории в случаях, предусмотренных законодательством Российской Федерации.</text:p>
      <text:p text:style-name="s1"><text:bookmark text:name="anchor1064"/>6.4. К управлению автобусами, осуществляющими организованную перевозку группы детей, допускаются водители, имеющие на дату начала организованной перевозки группы детей стаж работы в качестве водителя транспортного средства категории "D" не менее одного года из последних двух лет и не привлекавшиеся в течение одного года до начала организованной перевозки группы детей к административной ответственности в виде лишения права управления транспортным средством или административного ареста за административные правонарушения в области дорожного движения.</text:p>
      <text:p text:style-name="s1"><text:bookmark text:name="anchor1065"/>6.5. Требования к уровню профессионального образования и стажу (опыту) работы для иных водителей автобусов не предъявляются.</text:p>
      <text:p text:style-name="s1"><text:bookmark text:name="anchor1007"/>7. К водителям троллейбуса дополнительно к требованиям, предъявляемым к водителям легковых автомобилей, предъявляются следующие профессиональные и квалификационные требования:</text:p>
      <text:p text:style-name="s1"><text:bookmark text:name="anchor1071"/>7.1. Водитель троллейбуса должен знать:</text:p>
      <text:p text:style-name="s1">особенности законодательства Российской Федерации в области организации регулярных перевозок пассажиров городским наземным электрическим транспортом;</text:p>
      <text:p text:style-name="s1">основы <text:a xlink:type="simple" xlink:href="http://ivo.garant.ru/document/redirect/70189522/2">законодательства</text:a> Российской Федерации в области обязательного страхования гражданской ответственности перевозчика за причинение вреда жизни, здоровью, имуществу пассажиров;</text:p>
      <text:p text:style-name="s1"><text:a xlink:type="simple" xlink:href="http://ivo.garant.ru/document/redirect/12129664/1000">правила</text:a> технической эксплуатации электроустановок потребителей<text:span text:style-name="upper"><text:span> <text:a xlink:type="simple" xlink:href="#anchor555">5</text:a></text:span></text:span>;</text:p>
      <text:p text:style-name="s1"><text:a xlink:type="simple" xlink:href="http://ivo.garant.ru/document/redirect/70543150/10000">правила</text:a> по охране труда при эксплуатации электроустановок<text:span text:style-name="upper"><text:span> <text:a xlink:type="simple" xlink:href="#anchor666">6</text:a></text:span></text:span>;</text:p>
      <text:p text:style-name="s1">правила технической эксплуатации городского наземного электрического транспорта, утверждаемые в соответствии с <text:a xlink:type="simple" xlink:href="http://ivo.garant.ru/document/redirect/10105643/29000">пунктом 2 статьи 20</text:a> Федерального закона от 10 декабря 1995 г. N 196-ФЗ "О безопасности дорожного движения"<text:span text:style-name="upper"><text:span> <text:a xlink:type="simple" xlink:href="#anchor777">7</text:a></text:span></text:span>.</text:p>
      <text:p text:style-name="s1"><text:bookmark text:name="anchor1072"/>7.2. Водитель троллейбуса должен уметь:</text:p>
      <text:p text:style-name="s1">устранять неисправности, не требующие разборки узлов и агрегатов, возникшие в пути, с помощью имеющихся инструментов;</text:p>
      <text:p text:style-name="s1">подключать и отключать штанги с токоприемниками к (от) контактной сети.</text:p>
      <text:p text:style-name="s1"><text:bookmark text:name="anchor1073"/>7.3. Водитель троллейбуса должен иметь российское национальное водительское удостоверение соответствующей категории. Допускается наличие иностранного национального или международного водительского удостоверения соответствующей категории в случаях, предусмотренных законодательством Российской Федерации.</text:p>
      <text:p text:style-name="s1"><text:bookmark text:name="anchor1074"/>7.4. Требования к уровню профессионального образования и стажу (опыту) работы водителя троллейбуса не предъявляются.</text:p>
      <text:p text:style-name="s1"><text:bookmark text:name="anchor1008"/>8. К водителям трамвая дополнительно к требованиям, предъявляемым к водителям легковых автомобилей, предъявляются следующие профессиональные и квалификационные требования:</text:p>
      <text:p text:style-name="s1"><text:bookmark text:name="anchor1081"/>8.1. Водитель трамвая должен знать:</text:p>
      <text:p text:style-name="s1">особенности законодательства Российской Федерации в области организации регулярных перевозок пассажиров городским наземным электрическим транспортом;</text:p>
      <text:p text:style-name="s1"><text:a xlink:type="simple" xlink:href="http://ivo.garant.ru/document/redirect/12129664/1000">правила</text:a> технической эксплуатации электроустановок потребителей;</text:p>
      <text:p text:style-name="s1"><text:a xlink:type="simple" xlink:href="http://ivo.garant.ru/document/redirect/70543150/10000">правила</text:a> по охране труда при эксплуатации электроустановок;</text:p>
      <text:p text:style-name="s1">основы <text:a xlink:type="simple" xlink:href="http://ivo.garant.ru/document/redirect/70189522/2">законодательства</text:a> Российской Федерации в области обязательного страхования гражданской ответственности перевозчика за причинение вреда жизни, здоровью, имуществу пассажиров;</text:p>
      <text:p text:style-name="s1">правила технической эксплуатации трамваев.</text:p>
      <text:p text:style-name="s1"><text:bookmark text:name="anchor1082"/>8.2. Водитель трамвая должен уметь:</text:p>
      <text:p text:style-name="s1">устранять неисправности, не требующие разборки узлов и агрегатов, возникшие в пути, с помощью имеющихся инструментов;</text:p>
      <text:p text:style-name="s1">подключать и отключать токоприемник к (от) контактной сети.</text:p>
      <text:p text:style-name="s1"><text:bookmark text:name="anchor1083"/>8.3. Водитель трамвая должен иметь российское национальное водительское удостоверение соответствующей категории. Допускается наличие иностранного национального или международного водительского удостоверения соответствующей категории в случаях, предусмотренных законодательством Российской Федерации.</text:p>
      <text:p text:style-name="s1"><text:bookmark text:name="anchor1084"/>8.4. Требования к уровню профессионального образования и стажу (опыту) работы водителя трамвая не предъявляются.</text:p>
      <text:p text:style-name="s1"><text:bookmark text:name="anchor1009"/>9. К водителю автомобиля (транспортного средства, осуществляющего перевозку опасного груза) предъявляются следующие профессиональные и квалификационные требования:</text:p>
      <text:p text:style-name="s1"><text:bookmark text:name="anchor1091"/>9.1. В зависимости от типа управляемого транспортного средства, дополнительно к знаниям водителя автомобиля (транспортного средства соответствующей категории), водитель автомобиля (транспортного средства, осуществляющего перевозку опасного груза) должен знать:</text:p>
      <text:p text:style-name="s1">общие требования, установленные <text:a xlink:type="simple" xlink:href="http://ivo.garant.ru/document/redirect/2540625/0">Европейским соглашением</text:a> о международной дорожной перевозке опасных грузов (ДОПОГ)<text:span text:style-name="upper"><text:span> <text:a xlink:type="simple" xlink:href="#anchor888">8</text:a></text:span></text:span>;</text:p>
      <text:p text:style-name="s1">основные виды опасности;</text:p>
      <text:p text:style-name="s1">меры по защите окружающей среды при осуществлении контроля за перевозкой отходов;</text:p>
      <text:p text:style-name="s1">меры по обеспечению безопасности при различных видах опасности;</text:p>
      <text:p text:style-name="s1">меры, принимаемые в случае аварии (оказание первой помощи, обеспечение безопасности дорожного движения, основы использования защитного снаряжения, письменные инструкции);</text:p>
      <text:p text:style-name="s1">маркировку, знаки опасности, информационные табло и таблички оранжевого цвета;</text:p>
      <text:p text:style-name="s1">действия водителя при перевозке опасных грузов;</text:p>
      <text:p text:style-name="s1">назначение и способы эксплуатации технического оборудования, установленного на транспортных средствах;</text:p>
      <text:p text:style-name="s1">ограничения и запреты, связанные с совместной погрузкой в одно и то же транспортное средство или в один и тот же контейнер различных классов опасных грузов, а также грузов, не относящихся к категории опасных;</text:p>
      <text:p text:style-name="s1">меры предосторожности, принимаемые при погрузке и разгрузке опасных грузов;</text:p>
      <text:p text:style-name="s1">правила обработки и укладки упаковок;</text:p>
      <text:p text:style-name="s1">ограничения движения в тоннелях и инструкции по поведению в тоннелях (предотвращение происшествий, безопасность, действия в случае пожара или других чрезвычайных ситуаций);</text:p>
      <text:p text:style-name="s1">поведение транспортных средств во время движения, включая перемещение груза;</text:p>
      <text:p text:style-name="s1">специальные требования, предъявляемые к транспортным средствам;</text:p>
      <text:p text:style-name="s1">обязанности и ответственность водителя при перевозке опасных грузов, а также гражданскую ответственность водителя;</text:p>
      <text:p text:style-name="s1">меры безопасности при перевозке опасных грузов.</text:p>
      <text:p text:style-name="s1"><text:bookmark text:name="anchor1092"/>9.2. В зависимости от типа управляемого транспортного средства дополнительно к умениям водителя автомобиля (транспортного средства соответствующей категории), водитель автомобиля (транспортного средства, осуществляющего перевозку опасного груза) должен уметь:</text:p>
      <text:p text:style-name="s1">оказывать первую помощь пострадавшим в случае инцидента с перевозимым опасным грузом;</text:p>
      <text:p text:style-name="s1">контролировать погрузку, разгрузку грузового автомобиля, перевозящего опасный груз;</text:p>
      <text:p text:style-name="s1">принимать меры по локализации или ликвидации последствий дорожно-транспортного происшествия с перевозимым опасным грузом.</text:p>
      <text:p text:style-name="s1"><text:bookmark text:name="anchor1093"/>9.3. В дополнение к требованиям, изложенным в <text:a xlink:type="simple" xlink:href="#anchor1043">подпункте 4.3 пункта 4</text:a> и <text:a xlink:type="simple" xlink:href="#anchor1053">подпункте 5.3 пункта 5</text:a> Требований, применительно к категории управляемых транспортных средств предъявляется требование к наличию свидетельства о подготовке водителя, предусмотренного главой 8.2 приложения В к <text:a xlink:type="simple" xlink:href="http://ivo.garant.ru/document/redirect/2540625/0">Европейскому соглашению</text:a> о международной дорожной перевозке опасных грузов (ДОПОГ)<text:span text:style-name="upper"><text:span> <text:a xlink:type="simple" xlink:href="#anchor888">8</text:a></text:span></text:span>.</text:p>
      <text:p text:style-name="s1"><text:bookmark text:name="anchor1094"/>9.4. К управлению транспортными средствами, осуществляющими перевозку опасных грузов, допускаются водители, имеющие непрерывный стаж работы в качестве водителя автомобиля (транспортного средства соответствующей категории) не менее одного года и не подвергавшиеся в течение последнего года административному наказанию в виде лишения права управления транспортным средством либо административного ареста за совершение административного правонарушения в области дорожного движения.</text:p>
      <text:p text:style-name="s1"><text:bookmark text:name="anchor1010"/>10. К водителю автомобиля, (крупногабаритного и (или) тяжеловесного транспортного средства, или транспортного средства, сопровождающего крупногабаритное и (или) тяжеловесное транспортное средство), предъявляются следующие профессиональные и квалификационные требования:</text:p>
      <text:p text:style-name="s1"><text:bookmark text:name="anchor1101"/>10.1. В зависимости от типа управляемого транспортного средства дополнительно к знаниям водителя автомобиля (транспортного средства соответствующей категории) водитель автомобиля (крупногабаритного и (или) тяжеловесного транспортного средства, или транспортного средства, сопровождающего крупногабаритное и (или) тяжеловесное транспортное средство) должен знать:</text:p>
      <text:p text:style-name="s1">основы государственного регулирования и контроля за движением тяжеловесных и (или) крупногабаритных транспортных средств;</text:p>
      <text:p text:style-name="s1">нормативные правовые акты, регламентирующие требования к тяжеловесным и (или) крупногабаритным транспортным средствам, и транспортным средствам, сопровождающим тяжеловесное и (или) крупногабаритное транспортное средство.</text:p>
      <text:p text:style-name="s1"><text:bookmark text:name="anchor1102"/>10.2. В зависимости от типа управляемого транспортного средства дополнительно к знаниям водителя автомобиля (транспортного средства соответствующей категории) водитель автомобиля (крупногабаритного и (или) тяжеловесного транспортного средства, или транспортного средства, сопровождающего крупногабаритное и (или) тяжеловесное транспортное средство) должен уметь:</text:p>
      <text:p text:style-name="s1">соблюдать ограничения и выполнять установленные предписания по перевозке грузов тяжеловесными и (или) крупногабаритными транспортными средствами;</text:p>
      <text:p text:style-name="s1">осуществлять сопровождение тяжеловесных и крупногабаритных транспортных средств.</text:p>
      <text:p text:style-name="s1"><text:bookmark text:name="anchor1103"/>10.3. В дополнение к требованиям, изложенным в <text:a xlink:type="simple" xlink:href="#anchor1043">подпункте 4.3 пункта 4</text:a> и <text:a xlink:type="simple" xlink:href="#anchor1053">подпункте 5.3 пункта 5</text:a> Требований, применительно к категории управляемых транспортных средств предъявляются следующие требования к стажу (опыту) работы:</text:p>
      <text:p text:style-name="s1">к водителю автомобиля (тяжеловесного и (или) крупногабаритного транспортного средства) - наличие общего стажа (опыта) работы в качестве водителя автомобиля не менее пяти лет, из которых не менее одного последнего года - в качестве водителя грузового автомобиля;</text:p>
      <text:p text:style-name="s1">к водителю автомобиля (транспортного средства, сопровождающего тяжеловесное и (или) крупногабаритное транспортное средство) - наличие стажа (опыта) работы в качестве водителя автомобиля (тяжеловесного и (или) крупногабаритного транспортного средства) не менее одного года.</text:p>
      <text:p text:style-name="s1"><text:bookmark text:name="anchor1011"/>11. К водителю автомобиля (транспортного средства, оборудованного устройством для подачи специальных световых и звуковых сигналов) предъявляются следующие требования:</text:p>
      <text:p text:style-name="s1"><text:bookmark text:name="anchor1111"/>11.1. В зависимости от категории управляемого транспортного средства дополнительно к знаниям водителя автомобиля (транспортного средства соответствующей категории), водитель автомобиля (транспортного средства, оборудованного устройством для подачи специальных световых и звуковых сигналов) должен знать:</text:p>
      <text:p text:style-name="s1">технические характеристики и конструктивные особенности транспортных средств, оборудованных устройством для подачи специальных световых и звуковых сигналов;</text:p>
      <text:p text:style-name="s1">нормативные правовые акты по пользованию средствами радиосвязи и устройствами для подачи специальных световых и звуковых сигналов;</text:p>
      <text:p text:style-name="s1">основы управления транспортным средством, оборудованным устройством для подачи специальных световых и звуковых сигналов, в различных дорожных условиях.</text:p>
      <text:p text:style-name="s1"><text:bookmark text:name="anchor1112"/>11.2. В зависимости от категории управляемого транспортного средства дополнительно к знаниям водителя автомобиля (транспортного средства соответствующей категории), водитель автомобиля (транспортного средства, оборудованного устройством для подачи специальных световых и звуковых сигналов) должен уметь:</text:p>
      <text:p text:style-name="s1">предотвращать конфликтные ситуации в условиях приоритетного движения транспортных средств, оборудованных устройством для подачи специальных световых и звуковых сигналов;</text:p>
      <text:p text:style-name="s1">пользоваться средствами радиосвязи и устройствами для подачи специальных световых и звуковых сигналов;</text:p>
      <text:p text:style-name="s1">управлять транспортным средством, оборудованным устройством для подачи специальных световых и звуковых сигналов, в различных дорожных условиях.</text:p>
      <text:p text:style-name="s1"><text:bookmark text:name="anchor1113"/>11.3. В дополнение к требованиям, изложенным в <text:a xlink:type="simple" xlink:href="#anchor1043">подпункте 4.3 пункта 4</text:a>, <text:a xlink:type="simple" xlink:href="#anchor1053">подпункте 5.3 пункта 5</text:a>, <text:a xlink:type="simple" xlink:href="#anchor1063">подпункте 6.3 пункта 6</text:a>, <text:a xlink:type="simple" xlink:href="#anchor1064">подпункте 6.4 пункта 6</text:a> Требований, применительно к категории управляемых транспортных средств, предъявляется требование к наличию свидетельства, подтверждающего повышение квалификации водителей транспортных средств различных категорий, оборудованных устройствами для подачи специальных световых и звуковых сигналов.<text:span text:style-name="upper"><text:span> <text:a xlink:type="simple" xlink:href="#anchor999">9</text:a></text:span></text:span></text:p>
      <text:p text:style-name="s1"><text:bookmark text:name="anchor1012"/>12. К водителю автомобиля (транспортного средства, осуществляющего перевозку пассажиров и (или) грузов в международном сообщении) предъявляются следующие профессиональные и квалификационные требования:</text:p>
      <text:p text:style-name="s1"><text:bookmark text:name="anchor1121"/>12.1. В зависимости от типа управляемого транспортного средства дополнительно к знаниям водителя автомобиля (транспортного средства соответствующей категории), водитель автомобиля (транспортного средства, осуществляющего перевозку пассажиров и (или) грузов в международном сообщении) должен знать:</text:p>
      <text:p text:style-name="s1">основы правовых норм, регламентирующих перевозки пассажиров и грузов автомобильным транспортом в международном сообщении;</text:p>
      <text:p text:style-name="s1">основы регулирования и контроля транспортной деятельности, порядок лицензирования и допуска к осуществлению международных автомобильных перевозок;</text:p>
      <text:p text:style-name="s1">международные акты, регламентирующие технические и экологические требования к транспортным средствам, осуществляющим международные перевозки, режимы труда и отдыха водителей автомобилей, осуществляющих международные перевозки;</text:p>
      <text:p text:style-name="s1">особенности обеспечения безопасности международных автомобильных перевозок особых видов грузов, процедуры заполнения таможенной документации;</text:p>
      <text:p text:style-name="s1">порядок оформления документации при прохождении таможенного и других видов контроля;</text:p>
      <text:p text:style-name="s1">места, виды и методы проведения транспортного контроля.</text:p>
      <text:p text:style-name="s1"><text:bookmark text:name="anchor1122"/>12.2. В зависимости от типа управляемого транспортного средства дополнительно к знаниям водителя автомобиля (транспортного средства соответствующей категории), водитель автомобиля (транспортного средства, осуществляющего перевозку пассажиров и (или) грузов в международном сообщении) должен уметь:</text:p>
      <text:p text:style-name="s1">осуществлять перевозку пассажиров и грузов автомобильным транспортом в международном сообщении в соответствии с требованиями правовых норм, регламентирующих перевозки пассажиров и грузов автомобильным транспортом в международном сообщении;</text:p>
      <text:p text:style-name="s1">организовывать рабочее время водителя, с учетом особенностей работы экипажей транспортных средств, осуществляющих международные автомобильные перевозки;</text:p>
      <text:p text:style-name="s1">выполнять действия с тахографом, с учетом особенностей перевозки в международном сообщении;</text:p>
      <text:p text:style-name="s1">организовывать перевозку особых видов грузов с учетом специфики перевозок в международном сообщении;</text:p>
      <text:p text:style-name="s1">осуществлять проверку комплекта документов для выполнения международной автомобильной перевозки, в том числе, паспортно-визовых документов;</text:p>
      <text:p text:style-name="s1">проходить таможенные процедуры при организации перевозки различных видов грузов и перевозки пассажиров.</text:p>
      <text:p text:style-name="s1"><text:bookmark text:name="anchor1123"/>12.3. В дополнение к требованиям, изложенным в <text:a xlink:type="simple" xlink:href="#anchor1043">подпункте 4.3 пункта 4</text:a>, <text:a xlink:type="simple" xlink:href="#anchor1053">подпункте 5.3 пункта 5</text:a>, <text:a xlink:type="simple" xlink:href="#anchor1063">подпункте 6.3 пункта 6</text:a> Требований, применительно к категории управляемых транспортных средств предъявляется требование к наличию свидетельства профессиональной компетентности международного автомобильного перевозчика, выданного в соответствии со <text:a xlink:type="simple" xlink:href="http://ivo.garant.ru/document/redirect/2566652/5">статьей 5</text:a> Соглашения о гармонизации требований к дополнительному обучению и профессиональной компетентности международных автомобильных перевозчиков государств - участников СНГ<text:span text:style-name="upper"><text:span> <text:a xlink:type="simple" xlink:href="#anchor10101">10</text:a></text:span></text:span> и <text:a xlink:type="simple" xlink:href="http://ivo.garant.ru/document/redirect/2567715/0">решением</text:a> Экономического совета СНГ от 12 декабря 2008 г. "О Единых требованиях к дополнительному обучению на профессиональную компетентность международных автомобильных перевозчиков государств - участников СНГ"<text:span text:style-name="upper"><text:span> <text:a xlink:type="simple" xlink:href="#anchor11111">11</text:a></text:span></text:span>.</text:p>
      <text:p text:style-name="s1"><text:bookmark text:name="anchor1124"/>12.4. К управлению транспортными средствами, осуществляющими перевозку пассажиров в международном сообщении, допускаются водители, имеющие непрерывный стаж работы в качестве водителя автомобиля (транспортного средства соответствующей категории) не менее одного года и не подвергавшиеся в течение последнего года административному наказанию в виде лишения права управления транспортным средством либо административного ареста за совершение административного правонарушения в области дорожного движения. Требования к стажу (опыту) работы водителя автомобиля (транспортного средства, осуществляющего перевозки грузов в международном сообщении за исключением опасных грузов, а также крупногабаритных и (или) тяжеловесных транспортных средств) не предъявляются.</text:p>
      <text:p text:style-name="s1"><text:bookmark text:name="anchor1013"/>13. К контролеру технического состояния транспортных средств автомобильного транспорта предъявляются следующие профессиональные и квалификационные требования:</text:p>
      <text:p text:style-name="s1"><text:bookmark text:name="anchor1131"/>13.1. Контролер технического состояния транспортных средств автомобильного транспорта должен знать:</text:p>
      <text:p text:style-name="s1">нормативные правовые акты по техническому обслуживанию и ремонту автотранспортных средств;</text:p>
      <text:p text:style-name="s1">нормативные правовые акты в области безопасности дорожного движения на автомобильном транспорте;</text:p>
      <text:p text:style-name="s1">устройство, технические характеристики, конструктивные особенности, назначение и правила эксплуатации автотранспортных средств, в том числе специальных подъемных устройств для пассажиров из числа инвалидов, не способных передвигаться самостоятельно;</text:p>
      <text:p text:style-name="s1">технические требования, предъявляемые к автотранспортным средствам, в том числе специальным подъемным устройствам для пассажиров из числа инвалидов, не способных передвигаться самостоятельно;</text:p>
      <text:p text:style-name="s1">основы транспортного и <text:a xlink:type="simple" xlink:href="http://ivo.garant.ru/document/redirect/12125268/5">трудового законодательства</text:a> Российской Федерации;</text:p>
      <text:p text:style-name="s1"><text:a xlink:type="simple" xlink:href="http://ivo.garant.ru/document/redirect/1305770/2000">основные положения</text:a> по допуску транспортных средств к эксплуатации;</text:p>
      <text:p text:style-name="s1">порядок организации и проведения предрейсового или предсменного контроля технического состояния транспортных средств, утверждаемый в соответствии с <text:a xlink:type="simple" xlink:href="http://ivo.garant.ru/document/redirect/10105643/29000">пунктом 2 статьи 20</text:a> Федерального закона от 10 декабря 1995 г. N 196-ФЗ "О безопасности дорожного движения";</text:p>
      <text:p text:style-name="s1">правила и инструкции по охране труда, противопожарной защиты.</text:p>
      <text:p text:style-name="s1"><text:bookmark text:name="anchor1132"/>13.2. Контролер технического состояния транспортных средств автомобильного транспорта должен уметь проводить предрейсовый или предсменный контроль их технического состояния.</text:p>
      <text:p text:style-name="s1"><text:bookmark text:name="anchor1133"/>13.3. К квалификации контролера технического состояния транспортных средств автомобильного транспорта предъявляется одно из следующих требований:</text:p>
      <text:p text:style-name="s1">образование не ниже уровня среднего профессионального, подтвержденное документом об образовании и о квалификации по профессии или специальности, или направлению подготовки, входящим в соответствующую уровню образования укрупненную группу <text:span text:style-name="s8">23.00.00</text:span> "Техника и технологии наземного транспорта"<text:span text:style-name="upper"><text:span> <text:a xlink:type="simple" xlink:href="#anchor1212">12</text:a></text:span></text:span>;</text:p>
      <text:p text:style-name="s1">образование не ниже уровня среднего профессионального, подтвержденное документом об образовании и о квалификации по профессии или специальности, или направлению подготовки, не входящим в соответствующую уровню образования укрупненную группу <text:span text:style-name="s8">23.00.00</text:span> "Техника и технологии наземного транспорта", и профессиональная переподготовка с присвоением квалификации контролера технического состояния транспортных средств автомобильного транспорта, подтвержденной документом о квалификации.</text:p>
      <text:p text:style-name="s1"><text:bookmark text:name="anchor1134"/>13.4. К работникам, имеющим среднее профессиональное образование по соответствующим профессиям, предъявляются требования к стажу работы в области контроля технического состояния и обслуживания автотранспортных средств не менее трех лет.</text:p>
      <text:p text:style-name="s1">К работникам, имеющим среднее профессиональное образовании по соответствующим специальностям, предъявляются требования к стажу работы в области контроля технического состояния и обслуживания автотранспортных средств не менее одного года (за исключением требований к стажу работы, предусмотренных <text:a xlink:type="simple" xlink:href="#anchor11343">третьим абзацем</text:a> настоящего пункта при наличии специальности <text:a xlink:type="simple" xlink:href="http://ivo.garant.ru/document/redirect/70558310/230203">23.02.03</text:a> "Техническое обслуживание и ремонт автомобильного транспорта"<text:span text:style-name="upper"><text:span> <text:a xlink:type="simple" xlink:href="#anchor1212">12</text:a></text:span></text:span> ).</text:p>
      <text:p text:style-name="s1"><text:bookmark text:name="anchor11343"/>К работникам, имеющим среднее профессиональное образование по специальности <text:a xlink:type="simple" xlink:href="http://ivo.garant.ru/document/redirect/70558310/230203">23.02.03</text:a> "Техническое обслуживание и ремонт автомобильного транспорта" или высшее образование, требования к стажу не предъявляются.</text:p>
      <text:p text:style-name="s1"><text:bookmark text:name="anchor1014"/>14. К контролеру технического состояния транспортных средств городского наземного электрического транспорта предъявляются следующие профессиональные и квалификационные требования:</text:p>
      <text:p text:style-name="s1"><text:bookmark text:name="anchor1141"/>14.1. Контролер технического состояния транспортных средств городского наземного электрического транспорта должен знать:</text:p>
      <text:p text:style-name="s1">нормативные правовые акты по техническому обслуживанию и ремонту транспортных средств городского наземного электрического транспорта;</text:p>
      <text:p text:style-name="s1">нормативные правовые акты в области безопасности дорожного движения и техники безопасности на городском наземном электрическом транспорте;</text:p>
      <text:p text:style-name="s1">устройство, технические характеристики, конструктивные особенности, назначение и правила эксплуатации транспортных средств городского наземного электрического транспорта, в том числе специальных подъемных устройств для пассажиров из числа инвалидов, не способных передвигаться самостоятельно;</text:p>
      <text:p text:style-name="s1">технические требования, предъявляемые к транспортным средствам городского наземного электрического транспорта, возвратившимся с линии и после проведения ремонта их узлов и агрегатов;</text:p>
      <text:p text:style-name="s1">основы транспортного и <text:a xlink:type="simple" xlink:href="http://ivo.garant.ru/document/redirect/12125268/5">трудового законодательства</text:a> Российской Федерации;</text:p>
      <text:p text:style-name="s1"><text:a xlink:type="simple" xlink:href="http://ivo.garant.ru/document/redirect/1305770/2000">основные положения</text:a> по допуску транспортных средств к эксплуатации;</text:p>
      <text:p text:style-name="s1">порядок организации и проведения предрейсового или предсменного контроля технического состояния транспортных средств, утверждаемый в соответствии с <text:a xlink:type="simple" xlink:href="http://ivo.garant.ru/document/redirect/10105643/29000">пунктом 2 статьи 20</text:a> Федерального закона от 10 декабря 1995 г. N 196-ФЗ "О безопасности дорожного движения";</text:p>
      <text:p text:style-name="s1">правила и инструкции по охране труда, противопожарной защиты.</text:p>
      <text:p text:style-name="s1"><text:bookmark text:name="anchor1142"/>14.2. Контролер технического состояния транспортных средств городского наземного электрического транспорта должен уметь проводить предрейсовый или предсменный контроль их технического состояния.</text:p>
      <text:p text:style-name="s1"><text:bookmark text:name="anchor1143"/>14.3. К квалификации контролера технического состояния транспортных средств городского наземного электрического транспорта предъявляется одно из следующих требований: образование не ниже уровня среднего профессионального, подтвержденное документом об образовании и о квалификации по профессии или специальности, или направлению подготовки, входящим в соответствующую уровню образования укрупненную группу <text:span text:style-name="s8">23.00.00</text:span> "Техника и технологии наземного транспорта"<text:span text:style-name="upper"><text:span> <text:a xlink:type="simple" xlink:href="#anchor1212">12</text:a></text:span></text:span>;</text:p>
      <text:p text:style-name="s1">образование не ниже уровня среднего профессионального, подтвержденное документом об образовании и о квалификации по профессии или специальности, или направлению подготовки, не входящим в соответствующую уровню образования укрупненную группу <text:span text:style-name="s8">23.00.00</text:span> "Техника и технологии наземного транспорта", и профессиональная переподготовка, с присвоением квалификации контролера технического состояния транспортных средств городского наземного электрического транспорта, подтвержденной документом о квалификации.</text:p>
      <text:p text:style-name="s1"><text:bookmark text:name="anchor1144"/>14.4. К работникам, имеющим среднее профессиональное образование по соответствующим профессиям, предъявляются требования к стажу работы в области контроля технического состояния и обслуживания транспортных средств городского наземного электрического транспорта не менее трех лет.</text:p>
      <text:p text:style-name="s1">К работникам, имеющим среднее профессиональное образование по соответствующим специальностям, предъявляются требования к стажу работы в области контроля технического состояния и обслуживания транспортных средств городского наземного электрического транспорта не менее одного года (за исключением требований к стажу работы, предусмотренных <text:a xlink:type="simple" xlink:href="#anchor11443">абзацем третьим</text:a> настоящего пункта при наличии специальности <text:a xlink:type="simple" xlink:href="http://ivo.garant.ru/document/redirect/70558310/230205">23.02.05</text:a> "Эксплуатация транспортного электрооборудования и автоматики (по видам транспорта, за исключением водного)"<text:span text:style-name="upper"><text:span> <text:a xlink:type="simple" xlink:href="#anchor1212">12</text:a></text:span></text:span>).</text:p>
      <text:p text:style-name="s1"><text:bookmark text:name="anchor11443"/>К работникам, имеющим среднее профессиональное образование по специальности <text:a xlink:type="simple" xlink:href="http://ivo.garant.ru/document/redirect/70558310/230205">23.02.05</text:a> "Эксплуатация транспортного электрооборудования и автоматики (по видам транспорта, за исключением водного)" или высшее образование, требования к стажу не предъявляются.</text:p>
      <text:p text:style-name="s1"><text:bookmark text:name="anchor1015"/>15. К специалисту, ответственному за обеспечение безопасности дорожного движения, предъявляются следующие профессиональные и квалификационные требования:</text:p>
      <text:p text:style-name="s1"><text:bookmark text:name="anchor1151"/>15.1. Специалист, ответственный за обеспечение безопасности дорожного движения, должен знать:</text:p>
      <text:p text:style-name="s1">нормативные правовые акты в сфере обеспечения безопасности дорожного движения и перевозки пассажиров и грузов;</text:p>
      <text:p text:style-name="s1">основы <text:a xlink:type="simple" xlink:href="http://ivo.garant.ru/document/redirect/12125268/5">трудового законодательства</text:a> Российской Федерации;</text:p>
      <text:p text:style-name="s1">правила и нормы охраны труда, техники безопасности, производственной санитарии, безопасности дорожного движения и противопожарной защиты;</text:p>
      <text:p text:style-name="s1">назначение и основные технико-эксплуатационные характеристики подвижного состава автомобильного транспорта, погрузочно-разгрузочных механизмов и средств для контейнерных и пакетных перевозок;</text:p>
      <text:p text:style-name="s1">правила технической эксплуатации транспортных средств, в том числе специальных подъемных устройств для пассажиров из числа инвалидов, не способных передвигаться самостоятельно;</text:p>
      <text:p text:style-name="s1">методы планирования, учета и анализа автомобильных перевозок;</text:p>
      <text:p text:style-name="s1">организацию процесса перевозок и труда водительского состава и других работников, занятых эксплуатацией автотранспорта;</text:p>
      <text:p text:style-name="s1">порядок разработки и утверждения планов производственно-хозяйственной деятельности организации.</text:p>
      <text:p text:style-name="s1"><text:bookmark text:name="anchor1152"/>15.2. Специалист, ответственный за обеспечение безопасности дорожного движения, должен уметь:</text:p>
      <text:p text:style-name="s1">разрабатывать и проводить мероприятия по предупреждению дорожно-транспортных происшествий и контролировать их выполнение;</text:p>
      <text:p text:style-name="s1">анализировать причины возникновения дорожно-транспортных происшествий и нарушений <text:a xlink:type="simple" xlink:href="http://ivo.garant.ru/document/redirect/1305770/1000">Правил</text:a> дорожного движения Российской Федерации, совершенных водителями юридического лица или индивидуального предпринимателя, готовить отчеты о дорожно-транспортных происшествиях и принятых мерах по их предупреждению;</text:p>
      <text:p text:style-name="s1">осуществлять сверку данных о дорожно-транспортных происшествиях, в которых участвовал подвижной состав организации, с данными Государственной инспекции по безопасности дорожного движения МВД России;</text:p>
      <text:p text:style-name="s1">разрабатывать или участвовать в разработке проектов локальных нормативных актов юридического лица или индивидуального предпринимателя по вопросам обеспечения безопасности дорожного движения;</text:p>
      <text:p text:style-name="s1">организовывать и проводить агитационно-массовую работу по безопасности дорожного движения в коллективе;</text:p>
      <text:p text:style-name="s1">информировать водительский состав, инженерно-технических работников, органы управления юридического лица, индивидуального предпринимателя о состоянии аварийности, причинах и обстоятельствах дорожно-транспортных происшествий;</text:p>
      <text:p text:style-name="s1">устанавливать причины и обстоятельства возникновения дорожно-транспортных происшествий, выявлять нарушения установленных требований по обеспечению безопасности дорожного движения;</text:p>
      <text:p text:style-name="s1">контролировать допуск водителей к управлению только теми категориями транспортных средств, право управления которыми предоставлено им в соответствии с водительскими удостоверениями;</text:p>
      <text:p text:style-name="s1">контролировать прохождение водителями обязательных медицинских осмотров и мероприятий по совершенствованию навыков оказания первой медицинской помощи пострадавшим в дорожно-транспортных происшествиях;</text:p>
      <text:p text:style-name="s1">проводить вводный, предрейсовый, сезонный, специальный инструктаж водителей;</text:p>
      <text:p text:style-name="s1">контролировать соблюдение водителями режима труда и отдыха;</text:p>
      <text:p text:style-name="s1">организовывать работу контролеров технического состояния автотранспортных средств, транспортных средств городского наземного электрического транспорта;</text:p>
      <text:p text:style-name="s1">проверять при выпуске транспортных средств на линию наличие регистрационных документов транспортных средств, соответствующих разрешений при наличии изменений конструкции транспортных средств, документов, подтверждающих проведение технического осмотра транспортных средств;</text:p>
      <text:p text:style-name="s1">организовывать стажировку водителей и работу водителей-наставников;</text:p>
      <text:p text:style-name="s1">организовывать работу кабинета (класса) безопасности дорожного движения по плану, утвержденному юридическим лицом или индивидуальным предпринимателем, осуществляющим коммерческие перевозки или перевозки для собственных нужд;</text:p>
      <text:p text:style-name="s1">принимать необходимые меры по обеспечению безопасности дорожного движения автомобилей (трамваев, троллейбусов);</text:p>
      <text:p text:style-name="s1">инструктировать водителей об условиях и особенностях перевозок на маршрутах, уделяя при этом особое внимание состоянию дорог, особенностям дорожного движения на отдельных участках в конкретных метеорологических условиях;</text:p>
      <text:p text:style-name="s1">составлять оперативные сводки и рапорты о работе и происшествиях за смену;</text:p>
      <text:p text:style-name="s1">принимать меры по включению резервных транспортных средств в дорожное движение на маршруте взамен преждевременно сошедших с маршрута по техническим или другим причинам, оперативному переключению транспортных средств с маршрута на маршрут, на другой путь следования в связи с ремонтом дорог.</text:p>
      <text:p text:style-name="s1"><text:bookmark text:name="anchor1153"/>15.3. К квалификации специалиста, ответственного за обеспечение безопасности дорожного движения, предъявляется одно из следующих требований:</text:p>
      <text:p text:style-name="s1">образование не ниже уровня среднего профессионального, подтвержденное документом об образовании и о квалификации по специальности или направлению подготовки, входящим в соответствующую уровню образования укрупненную группу <text:a xlink:type="simple" xlink:href="http://ivo.garant.ru/document/redirect/70558310/20230000">23.00.00</text:a> "Техника и технологии наземного транспорта"<text:span text:style-name="upper"><text:span> <text:a xlink:type="simple" xlink:href="#anchor1212">12</text:a></text:span></text:span> и прохождение аттестации на право занимать соответствующую должность, в случае если такая аттестация предусмотрена законодательством Российской Федерации;</text:p>
      <text:p text:style-name="s1">образование не ниже уровня среднего профессионального, подтвержденное документом об образовании и о квалификации по специальности или направлению подготовки, не входящим в соответствующую уровню образования укрупненную группу <text:a xlink:type="simple" xlink:href="http://ivo.garant.ru/document/redirect/70558310/20230000">23.00.00</text:a> "Техника и технологии наземного транспорта", профессиональная переподготовка с присвоением квалификации специалиста, ответственного за обеспечение безопасности дорожного движения, подтвержденной документом о квалификации и прохождение аттестации на право занимать соответствующую должность, в случае если такая аттестация предусмотрена законодательством Российской Федерации.</text:p>
      <text:p text:style-name="s1"><text:bookmark text:name="anchor1154"/>15.4. К работникам, имеющим среднее профессиональное образование, предъявляются требования к стажу работы в области обеспечения безопасности дорожного движения не менее трех лет. К работникам, имеющим высшее образование, требования к стажу не предъявляются.</text:p>
      <text:p text:style-name="s1"><text:bookmark text:name="anchor1016"/>16. К консультанту по вопросам безопасности перевозки опасных грузов автомобильным транспортом предъявляются следующие профессиональные и квалификационные требования:</text:p>
      <text:p text:style-name="s1"><text:bookmark text:name="anchor1161"/>16.1. Консультант по вопросам безопасности перевозки опасных грузов автомобильным транспортом должен знать:</text:p>
      <text:p text:style-name="s1">последствия, к которым могут привести аварии при перевозке опасных грузов, и основные причины аварий;</text:p>
      <text:p text:style-name="s1">общие положения национального законодательства, международных конвенций и соглашений в области перевозки опасных грузов автомобильным транспортом;</text:p>
      <text:p text:style-name="s1">классификацию опасных грузов (процедуру классификации растворов и смесей, структуру перечня веществ, классы опасных грузов и принципы их классификации, характер перевозимых опасных грузов, физические, химические и токсикологические свойства опасных грузов);</text:p>
      <text:p text:style-name="s1">общие требования к упаковке, требования к цистернам и контейнерам-цистернам (типы, коды, маркировка, конструкция, первоначальные и периодические проверки и испытания);</text:p>
      <text:p text:style-name="s1">маркировочные надписи и знаки опасности, информационные табло и таблички оранжевого цвета (нанесение маркировки и знаков опасности на упаковки, размещение и снятие информационных табло и табличек оранжевого цвета);</text:p>
      <text:p text:style-name="s1">документы, находящиеся на транспортном средстве (транспортные документы, письменные инструкции, свидетельство о допущении транспортного средства, свидетельство о подготовке водителя, копии любых документов об отступлениях, прочие документы)<text:span text:style-name="upper"><text:span> <text:a xlink:type="simple" xlink:href="#anchor111">1</text:a></text:span></text:span>, и порядок их оформления;</text:p>
      <text:p text:style-name="s1">способ отправки и ограничения на отправку (перевозка полной загрузкой, перевозка навалом/насыпью, перевозка в контейнерах средней грузоподъемности для массовых грузов, контейнерные перевозки, перевозка во встроенных или съемных цистернах);</text:p>
      <text:p text:style-name="s1">требования к перевозке пассажиров при перевозке различных опасных грузов;</text:p>
      <text:p text:style-name="s1">требования по совместной погрузке различных классов опасных грузов и меры предосторожности, связанные с совместной погрузкой;</text:p>
      <text:p text:style-name="s1">способы разделения грузов;</text:p>
      <text:p text:style-name="s1">ограничения перевозимых количеств и изъятия в отношении количеств опасных грузов;</text:p>
      <text:p text:style-name="s1">требования к обработке и укладке грузов (погрузка и разгрузка, коэффициенты наполнения, укладка и разделение);</text:p>
      <text:p text:style-name="s1">требования к очистке и (или) дегазации перед погрузкой и после разгрузки;</text:p>
      <text:p text:style-name="s1">требования к экипажу транспортного средства и профессиональной компетентности водителей транспортных средств, осуществляющих перевозку опасного груза;</text:p>
      <text:p text:style-name="s1">содержание письменных инструкций (применение инструкций и защитного снаряжения экипажа);</text:p>
      <text:p text:style-name="s1">требования, касающиеся наблюдения за транспортным средством (стоянка);</text:p>
      <text:p text:style-name="s1">требования, касающиеся транспортного оборудования.</text:p>
      <text:p text:style-name="s1"><text:bookmark text:name="anchor1162"/>16.2. Консультант по вопросам безопасности перевозки опасных грузов автомобильным транспортом должен уметь:</text:p>
      <text:p text:style-name="s1">выполнять процедуры, обеспечивающие соблюдение требований в отношении идентификации перевозимых опасных грузов;</text:p>
      <text:p text:style-name="s1">обеспечивать соответствие транспортных средств особым требованиям, обусловленным характером перевозимых опасных грузов;</text:p>
      <text:p text:style-name="s1">проводить процедуры проверки оборудования, используемого для перевозки опасных грузов или для погрузочно-разгрузочных операций;</text:p>
      <text:p text:style-name="s1">организовывать подготовку к перевозке опасных грузов работников юридического лица или индивидуального предпринимателя, участвующих в процессе перевозки опасных грузов, и вести учет данной подготовки;</text:p>
      <text:p text:style-name="s1">в случае аварии или происшествия принимать меры по устранению их последствий;</text:p>
      <text:p text:style-name="s1">проводить служебное расследование обстоятельств происшествий или нарушений, отмеченных во время перевозки опасных грузов или в процессе погрузочно-разгрузочных операций, и при необходимости, подготовку соответствующих отчетов;</text:p>
      <text:p text:style-name="s1">принимать меры к недопущению аварий, дорожно-транспортных происшествий или нарушений требований, предъявляемых к перевозкам опасных грузов;</text:p>
      <text:p text:style-name="s1">учитывать нормативные требования, связанные с перевозкой опасных грузов, при выборе и использовании услуг субподрядчиков или третьих сторон;</text:p>
      <text:p text:style-name="s1">проводить проверку работников, занимающихся перевозкой опасных грузов, их погрузкой или разгрузкой, на знание ими правил безопасности перевозок опасных грузов;</text:p>
      <text:p text:style-name="s1">проводить инструктажи работников, связанных с перевозкой опасных грузов, их погрузкой и разгрузкой;</text:p>
      <text:p text:style-name="s1">проверять наличие на транспортных средствах необходимых документов и оборудования для обеспечения безопасности перевозок опасных грузов;</text:p>
      <text:p text:style-name="s1">осуществлять проверку соблюдения требований, касающихся погрузочно-разгрузочных операций;</text:p>
      <text:p text:style-name="s1">составлять план обеспечения безопасности перевозки опасных грузов;</text:p>
      <text:p text:style-name="s1">составлять ежегодный отчет для органов управления юридического лица или индивидуального предпринимателя по вопросам их деятельности, связанной с перевозкой опасных грузов.</text:p>
      <text:p text:style-name="s1"><text:bookmark text:name="anchor1163"/>16.3. К квалификации консультанта по вопросам безопасности перевозки опасных грузов автомобильным транспортом предъявляется одно из следующих требований:</text:p>
      <text:p text:style-name="s1">образование не ниже уровня среднего профессионального, подтвержденное документом об образовании и о квалификации по специальности или направлению подготовки, входящим в соответствующую уровню образования укрупненную группу <text:a xlink:type="simple" xlink:href="http://ivo.garant.ru/document/redirect/70558310/20230000">23.00.00</text:a> "Техника и технологии наземного транспорта"<text:span text:style-name="upper"><text:span> <text:a xlink:type="simple" xlink:href="#anchor1212">12</text:a></text:span></text:span> и свидетельство о подготовке консультанта по вопросам безопасности перевозок опасных грузов предусмотренного разделом 1.8.3 приложения А к <text:a xlink:type="simple" xlink:href="http://ivo.garant.ru/document/redirect/2540625/0">Европейскому соглашению</text:a> о международной дорожной перевозке опасных грузов (ДОПОГ)<text:span text:style-name="upper"><text:span> <text:a xlink:type="simple" xlink:href="#anchor888">8</text:a></text:span></text:span>;</text:p>
      <text:p text:style-name="s1">образование не ниже уровня среднего профессионального, подтвержденное документом об образовании и о квалификации по специальности или направлению подготовки, не входящим в соответствующую уровню образования укрупненную группу <text:a xlink:type="simple" xlink:href="http://ivo.garant.ru/document/redirect/70558310/20230000">23.00.00</text:a> "Техника и технологии наземного транспорта", и профессиональная переподготовка с присвоением квалификации консультанта по вопросам безопасности перевозки опасных грузов автомобильным транспортом, подтвержденной документом о квалификации, а также наличие свидетельства о подготовке консультанта по вопросам безопасности перевозок опасных грузов.</text:p>
      <text:p text:style-name="s1"><text:bookmark text:name="anchor1164"/>16.4. К работникам, имеющим среднее профессиональное образование, предъявляются требования к стажу работы в области организации перевозок и управлению автомобильным транспортом не менее трех лет. К работникам, имеющим высшее образование, требования к стажу не предъявляются.</text:p>
      <text:p text:style-name="s1"/>
      <text:p text:style-name="s2_preformatted11">──────────────────────────────</text:p>
      <text:p text:style-name="s91"><text:bookmark text:name="anchor111"/><text:span text:style-name="upper"><text:span>1</text:span></text:span> <text:a xlink:type="simple" xlink:href="http://ivo.garant.ru/document/redirect/10105643/29000">Пункт 2 статьи 20</text:a> Федерального закона от 10 декабря 1995 г. N 196-ФЗ "О безопасности дорожного движения" (Собрание законодательства Российской Федерации, 1995, N 50, ст. 4873; 2018, N 45, ст. 6841).</text:p>
      <text:p text:style-name="s91"><text:bookmark text:name="anchor222"/><text:span text:style-name="upper"><text:span>2</text:span></text:span> <text:a xlink:type="simple" xlink:href="http://ivo.garant.ru/document/redirect/1305770/0">Постановление</text:a> Совета Министров - Правительства Российской Федерации от 23 октября 1993 г. N 1090 "О Правилах дорожного движения" (Собрание актов Президента и Правительства Российской Федерации, 1993, N 47, ст. 4531; Собрание законодательства Российской Федерации, 2020, N 14, ст. 2098).</text:p>
      <text:p text:style-name="s91"><text:bookmark text:name="anchor333"/><text:span text:style-name="upper"><text:span>3</text:span></text:span> <text:a xlink:type="simple" xlink:href="http://ivo.garant.ru/document/redirect/70752926/0">Положение</text:a> Банка России от 19 сентября 2014 г. N 431-П "О правилах обязательного страхования гражданской ответственности владельцев транспортных средств" (зарегистрировано Минюстом России 1 октября 2014 г., регистрационный N 34204) с изменениями, внесенными указаниями Банка России <text:a xlink:type="simple" xlink:href="http://ivo.garant.ru/document/redirect/71095864/0">от 24 мая 2015 г. N 3649-У</text:a> (зарегистрировано Минюстом России 17 июня 2015 г., регистрационный N 37679), <text:a xlink:type="simple" xlink:href="http://ivo.garant.ru/document/redirect/71579326/0">от 14 ноября 2016 г. N 4192-У</text:a> (зарегистрировано Минюстом России 29 декабря 2016 г., регистрационный N 45036), <text:a xlink:type="simple" xlink:href="http://ivo.garant.ru/document/redirect/71670998/0">от 6 апреля 2017 г. N 4347-У</text:a> (зарегистрировано Минюстом России 28 апреля 2017 г., регистрационный N 46531), <text:a xlink:type="simple" xlink:href="http://ivo.garant.ru/document/redirect/71760518/0">от 11 августа 2017 г. N 4486-У</text:a> (зарегистрировано Минюстом России 15 ноября 2017 г., регистрационный N 48901), <text:a xlink:type="simple" xlink:href="http://ivo.garant.ru/document/redirect/71895968/0">от 25 декабря 2017 г. N 4664-У</text:a> (зарегистрировано Минюстом России 5 марта 2018 г., регистрационный N 50253), <text:a xlink:type="simple" xlink:href="http://ivo.garant.ru/document/redirect/71944054/0">от 16 апреля 2018 г. N 4775-У</text:a> (зарегистрировано Минюстом России 11 мая 2018 г., регистрационный N 51058), <text:a xlink:type="simple" xlink:href="http://ivo.garant.ru/document/redirect/72299028/0">от 13 марта 2019 г. N 5092-У</text:a> (зарегистрировано Минюстом России 16 июля 2019 г., регистрационный N 55279), <text:a xlink:type="simple" xlink:href="http://ivo.garant.ru/document/redirect/72935552/0">от 8 октября 2019 г. N 5283-У</text:a> (зарегистрировано Минюстом России 30 октября 2019 г., регистрационный N 56358), <text:a xlink:type="simple" xlink:href="http://ivo.garant.ru/document/redirect/74546283/0">от 16 июля 2020 г. N 5505-У</text:a> (зарегистрировано Минюстом России 25 августа 2020 г., регистрационный N 59426).</text:p>
      <text:p text:style-name="s91"><text:bookmark text:name="anchor444"/><text:span text:style-name="upper"><text:span>4</text:span></text:span> <text:a xlink:type="simple" xlink:href="http://ivo.garant.ru/document/redirect/1305770/2000">Основные положения</text:a> по допуску транспортных средств к эксплуатации и обязанности должностных лиц по обеспечению безопасности дорожного движения, утвержденные <text:a xlink:type="simple" xlink:href="http://ivo.garant.ru/document/redirect/1305770/0">постановлением</text:a> Совета Министров - Правительства Российской Федерации от 23 октября 1993 г. N 1090 (Собрание актов Президента и Правительства Российской Федерации, 1993, N 47, ст. 4531; Собрание законодательства Российской Федерации, 2020, N 14, ст. 2098).</text:p>
      <text:p text:style-name="s91"><text:bookmark text:name="anchor555"/><text:span text:style-name="upper"><text:span>5</text:span></text:span> <text:a xlink:type="simple" xlink:href="http://ivo.garant.ru/document/redirect/12129664/0">Приказ</text:a> Минэнерго России от 13 января 2003 г. N 6 "Об утверждении правил технической эксплуатации электроустановок потребителей" (зарегистрирован Минюстом России 22 января 2003 г., регистрационный N 4145) с изменениями, внесенными <text:a xlink:type="simple" xlink:href="http://ivo.garant.ru/document/redirect/72111268/21">приказом</text:a> Минэнерго России от 13 сентября 2018 г. N 757 (зарегистрирован Минюстом России 22 ноября 2018 г., регистрационный N 52754).</text:p>
      <text:p text:style-name="s91"><text:bookmark text:name="anchor666"/><text:span text:style-name="upper"><text:span>6</text:span></text:span> <text:a xlink:type="simple" xlink:href="http://ivo.garant.ru/document/redirect/70543150/0">Приказ</text:a> Минтруда России от 24 июля 2013 г. N 328н "Об утверждении правил по охране труда при эксплуатации электроустановок" (зарегистрирован Минюстом России 12 декабря 2013 г., регистрационный N 30593), с изменениями, внесенными приказами Минтруда России <text:a xlink:type="simple" xlink:href="http://ivo.garant.ru/document/redirect/71378238/1000">от 19 февраля 2016 г. N 74н</text:a> (зарегистрирован Минюстом России 13 апреля 2016 г., регистрационный N 41781), <text:a xlink:type="simple" xlink:href="http://ivo.garant.ru/document/redirect/72146440/1000">от 15 ноября 2018 г. N 704н</text:a> (зарегистрирован Минюстом России 11 января 2019 г., регистрационный N 53323).</text:p>
      <text:p text:style-name="s91"><text:bookmark text:name="anchor777"/><text:span text:style-name="upper"><text:span>7</text:span></text:span> Собрание законодательства Российской Федерации, 1995, N 50, ст. 4873; 2017, N 31, ст. 4753.</text:p>
      <text:p text:style-name="s91"><text:bookmark text:name="anchor888"/><text:span text:style-name="upper"><text:span>8</text:span></text:span> <text:a xlink:type="simple" xlink:href="http://ivo.garant.ru/document/redirect/101625/0">Постановление</text:a> Правительства Российской Федерации от 3 февраля 1994 г. N 76 "О присоединении Российской Федерации к Европейскому соглашению о международной дорожной перевозке опасных грузов" (Собрание актов Президента и Правительства Российской Федерации, 1994, N 7, ст. 508), вступило в силу для Российской Федерации 28 апреля 1994 г. (Официальный сайт Европейской экономической комиссии Организации Объединенных Наций <text:a xlink:type="simple" xlink:href="https://unece.org">http://www.unece.org</text:a>).</text:p>
      <text:p text:style-name="s91"><text:bookmark text:name="anchor999"/><text:span text:style-name="upper"><text:span>9</text:span></text:span> <text:a xlink:type="simple" xlink:href="http://ivo.garant.ru/document/redirect/71942062/0">Приказ</text:a> Минобрнауки России от 1 марта 2018 г. N 161 "Об утверждении примерных программ повышения квалификации водителей транспортных средств соответствующих категорий и подкатегорий" (зарегистрирован Минюстом России 10 мая 2018 г., регистрационный N 51055).</text:p>
      <text:p text:style-name="s91"><text:bookmark text:name="anchor10101"/><text:span text:style-name="upper"><text:span>10</text:span></text:span> Бюллетень международных договоров, 2008, N 11.</text:p>
      <text:p text:style-name="s91"><text:bookmark text:name="anchor11111"/><text:span text:style-name="upper"><text:span>11</text:span></text:span> Документ <text:a xlink:type="simple" xlink:href="http://ivo.garant.ru/document/redirect/2567715/3">вступил в силу</text:a> 12 декабря 2008 г., принято в г. Москве 12 декабря 2008 г.</text:p>
      <text:p text:style-name="s91"><text:bookmark text:name="anchor1212"/><text:span text:style-name="upper"><text:span>12</text:span></text:span> <text:a xlink:type="simple" xlink:href="http://ivo.garant.ru/document/redirect/70558310/0">Приказ</text:a> Минобрнауки России от 29 октября 2013 г. N 1199 "Об утверждении перечней профессий и специальностей среднего профессионального образования" (зарегистрирован Минюстом России 26 декабря 2013 г., регистрационный N 30861), с изменениями, внесенными приказами Минобрнауки России <text:a xlink:type="simple" xlink:href="http://ivo.garant.ru/document/redirect/70666904/0">от 14 мая 2014 г. N 518</text:a> (зарегистрирован Минюстом России 28 мая 2014 г., регистрационный N 32461), <text:a xlink:type="simple" xlink:href="http://ivo.garant.ru/document/redirect/71270162/0">от 18 ноября 2015 г. N 1350</text:a> (зарегистрирован Минюстом России 3 декабря 2015 г., регистрационный N 39955), <text:a xlink:type="simple" xlink:href="http://ivo.garant.ru/document/redirect/71562372/1000">от 25 ноября 2016 г., N 1477</text:a> (зарегистрирован Минюстом России 12 декабря 2016 г., регистрационный N 44662), <text:a xlink:type="simple" xlink:href="http://ivo.garant.ru/document/redirect/73662408/0">приказом</text:a> Минпросвещения России от 3 декабря 2019 г. N 655 (зарегистрирован Минюстом России 21 февраля 2020 г., регистрационный N 57581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транспорта РФ от 31 июля 2020 г. N 282 "Об утверждении профессиональных и кв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